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vg:font-family="StarSymbol" style:font-family-generic="system"/>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number text:level="1" style:num-suffix=")" style:num-format="I"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1">
      <text:list-level-style-number text:level="1" style:num-suffix=")" style:num-format="I"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I"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 style:parent-style-name="Standard" style:list-style-name="LFO1" style:family="paragraph">
      <style:text-properties style:font-name="Arial Black"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style:font-name-asian="Times New Roman" style:font-name-complex="Times New Roman"/>
    </style:style>
    <style:style style:name="P12" style:parent-style-name="Standard" style:family="paragraph">
      <style:text-properties style:font-name-asian="Times New Roman" style:font-name-complex="Times New Roman"/>
    </style:style>
    <style:style style:name="P13" style:parent-style-name="Standard" style:list-style-name="LFO2" style:family="paragraph">
      <style:text-properties style:font-name="Arial Black"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4" style:parent-style-name="Standard" style:family="paragraph">
      <style:text-properties style:font-name-asian="Times New Roman" style:font-name-complex="Times New Roman"/>
    </style:style>
    <style:style style:name="P15" style:parent-style-name="Standard" style:family="paragraph">
      <style:text-properties style:font-name-asian="Times New Roman" style:font-name-complex="Times New Roman"/>
    </style:style>
    <style:style style:name="P16" style:parent-style-name="Standard" style:family="paragraph">
      <style:text-properties style:font-name-asian="Times New Roman" style:font-name-complex="Times New Roman"/>
    </style:style>
    <style:style style:name="P17" style:parent-style-name="Standard" style:family="paragraph">
      <style:text-properties style:font-name-asian="Times New Roman" style:font-name-complex="Times New Roman"/>
    </style:style>
    <style:style style:name="P18" style:parent-style-name="Standard" style:family="paragraph">
      <style:text-properties style:font-name-asian="Times New Roman" style:font-name-complex="Times New Roman"/>
    </style:style>
    <style:style style:name="P19" style:parent-style-name="Standard" style:family="paragraph">
      <style:text-properties style:font-name-asian="Times New Roman" style:font-name-complex="Times New Roman"/>
    </style:style>
    <style:style style:name="P20" style:parent-style-name="Standard" style:family="paragraph">
      <style:text-properties style:font-name-asian="Times New Roman" style:font-name-complex="Times New Roman"/>
    </style:style>
    <style:style style:name="P21" style:parent-style-name="Standard" style:family="paragraph">
      <style:text-properties style:font-name-asian="Times New Roman" style:font-name-complex="Times New Roman"/>
    </style:style>
    <style:style style:name="P22" style:parent-style-name="Standard" style:family="paragraph">
      <style:text-properties style:font-name-asian="Times New Roman" style:font-name-complex="Times New Roman"/>
    </style:style>
    <style:style style:name="P23" style:parent-style-name="Standard" style:family="paragraph">
      <style:text-properties style:font-name-asian="Times New Roman" style:font-name-complex="Times New Roman"/>
    </style:style>
    <style:style style:name="P24" style:parent-style-name="Standard" style:list-style-name="LFO3" style:family="paragraph">
      <style:text-properties style:font-name="Arial Black" style:font-name-asian="Times New Roman" style:font-name-complex="Times New Roman" style:text-underline-type="single" style:text-underline-style="solid" style:text-underline-width="auto" style:text-underline-mode="continuous"/>
    </style:style>
    <style:style style:name="P25" style:parent-style-name="Standard" style:family="paragraph">
      <style:text-properties style:font-name="Arial Black" style:font-name-asian="Times New Roman" style:font-name-complex="Times New Roman"/>
    </style:style>
    <style:style style:name="T2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27"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 style:parent-style-name="Standard" style:family="paragraph">
      <style:text-properties style:font-name-asian="Times New Roman" style:font-name-complex="Times New Roman"/>
    </style:style>
    <style:style style:name="P29" style:parent-style-name="Standard" style:family="paragraph">
      <style:text-properties style:font-name-asian="Times New Roman" style:font-name-complex="Times New Roman"/>
    </style:style>
    <style:style style:name="T30"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31"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 style:parent-style-name="Standard" style:family="paragraph">
      <style:text-properties style:font-name-asian="Times New Roman" style:font-name-complex="Times New Roman"/>
    </style:style>
    <style:style style:name="P33" style:parent-style-name="Standard" style:family="paragraph">
      <style:text-properties style:font-name-asian="Times New Roman" style:font-name-complex="Times New Roman"/>
    </style:style>
    <style:style style:name="P34" style:parent-style-name="Standard" style:list-style-name="LFO4" style:family="paragraph">
      <style:text-properties style:font-name-asian="Times New Roman" style:font-name-complex="Times New Roman"/>
    </style:style>
    <style:style style:name="P35" style:parent-style-name="Standard" style:family="paragraph">
      <style:text-properties style:font-name-asian="Times New Roman" style:font-name-complex="Times New Roman"/>
    </style:style>
    <style:style style:name="P36" style:parent-style-name="Standard" style:list-style-name="LFO5" style:family="paragraph">
      <style:text-properties style:font-name-asian="Times New Roman" style:font-name-complex="Times New Roman"/>
    </style:style>
    <style:style style:name="P37" style:parent-style-name="Standard" style:family="paragraph">
      <style:text-properties style:font-name-asian="Times New Roman" style:font-name-complex="Times New Roman"/>
    </style:style>
    <style:style style:name="P38" style:parent-style-name="Standard" style:list-style-name="LFO6" style:family="paragraph">
      <style:text-properties style:font-name-asian="Times New Roman" style:font-name-complex="Times New Roman"/>
    </style:style>
    <style:style style:name="P39" style:parent-style-name="Standard" style:list-style-name="LFO4" style:family="paragraph">
      <style:text-properties style:font-name-asian="Times New Roman" style:font-name-complex="Times New Roman"/>
    </style:style>
    <style:style style:name="P40" style:parent-style-name="Standard" style:list-style-name="LFO4" style:family="paragraph">
      <style:text-properties style:font-name-asian="Times New Roman" style:font-name-complex="Times New Roman"/>
    </style:style>
    <style:style style:name="P41" style:parent-style-name="Standard" style:family="paragraph">
      <style:text-properties style:font-name-asian="Times New Roman" style:font-name-complex="Times New Roman"/>
    </style:style>
    <style:style style:name="P42" style:parent-style-name="Standard" style:family="paragraph">
      <style:text-properties style:font-name-asian="Times New Roman" style:font-name-complex="Times New Roman"/>
    </style:style>
    <style:style style:name="P43" style:parent-style-name="Standard" style:family="paragraph">
      <style:text-properties style:font-name-asian="Times New Roman" style:font-name-complex="Times New Roman"/>
    </style:style>
    <style:style style:name="P44" style:parent-style-name="Standard" style:family="paragraph">
      <style:text-properties style:font-name-asian="Times New Roman" style:font-name-complex="Times New Roman"/>
    </style:style>
    <style:style style:name="T4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46" style:parent-style-name="Policepardéfaut" style:family="text">
      <style:text-properties style:font-name-asian="Times New Roman" style:font-name-complex="Times New Roman" fo:font-weight="bold" style:font-weight-asian="bold" style:font-weight-complex="bold"/>
    </style:style>
    <style:style style:name="T47"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48"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9" style:parent-style-name="Standard" style:family="paragraph">
      <style:text-properties style:font-name-asian="Times New Roman" style:font-name-complex="Times New Roman"/>
    </style:style>
    <style:style style:name="P50" style:parent-style-name="Standard" style:family="paragraph">
      <style:text-properties style:font-name-asian="Times New Roman" style:font-name-complex="Times New Roman"/>
    </style:style>
    <style:style style:name="P51" style:parent-style-name="Standard" style:family="paragraph">
      <style:text-properties style:font-name-asian="Times New Roman" style:font-name-complex="Times New Roman"/>
    </style:style>
    <style:style style:name="P52" style:parent-style-name="Standard" style:family="paragraph">
      <style:text-properties style:font-name-asian="Times New Roman" style:font-name-complex="Times New Roman"/>
    </style:style>
    <style:style style:name="P53" style:parent-style-name="Standard" style:family="paragraph">
      <style:text-properties style:font-name-asian="Times New Roman" style:font-name-complex="Times New Roman"/>
    </style:style>
    <style:style style:name="T54" style:parent-style-name="Policepardéfaut" style:family="text">
      <style:text-properties style:font-name-asian="Times New Roman" style:font-name-complex="Times New Roman" fo:font-weight="bold" style:font-weight-asian="bold" style:font-weight-complex="bold"/>
    </style:style>
    <style:style style:name="T55" style:parent-style-name="Policepardéfaut" style:family="text">
      <style:text-properties style:font-name-asian="Times New Roman" style:font-name-complex="Times New Roman"/>
    </style:style>
    <style:style style:name="T56" style:parent-style-name="Policepardéfaut" style:family="text">
      <style:text-properties style:font-name-asian="Times New Roman" style:font-name-complex="Times New Roman"/>
    </style:style>
    <style:style style:name="P57" style:parent-style-name="Standard" style:family="paragraph">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8" style:parent-style-name="Policepardéfaut" style:family="text">
      <style:text-properties style:font-name="Arial Black" style:font-name-asian="Times New Roman" style:font-name-complex="Times New Roman"/>
    </style:style>
    <style:style style:name="T59" style:parent-style-name="Policepardéfaut" style:family="text">
      <style:text-properties style:font-name="Arial Black" style:font-name-asian="Times New Roman" style:font-name-complex="Times New Roman" style:text-underline-type="single" style:text-underline-style="solid" style:text-underline-width="auto" style:text-underline-mode="continuous"/>
    </style:style>
    <style:style style:name="P60" style:parent-style-name="Standard" style:family="paragraph">
      <style:text-properties style:font-name-asian="Times New Roman" style:font-name-complex="Times New Roman"/>
    </style:style>
    <style:style style:name="P61" style:parent-style-name="Standard" style:family="paragraph">
      <style:text-properties style:font-name-asian="Times New Roman" style:font-name-complex="Times New Roman"/>
    </style:style>
    <style:style style:name="P62" style:parent-style-name="Standard" style:family="paragraph">
      <style:text-properties style:font-name-asian="Times New Roman" style:font-name-complex="Times New Roman"/>
    </style:style>
    <style:style style:name="P63" style:parent-style-name="Standard" style:family="paragraph">
      <style:text-properties style:font-name-asian="Times New Roman" style:font-name-complex="Times New Roman"/>
    </style:style>
    <style:style style:name="P64" style:parent-style-name="Standard" style:family="paragraph">
      <style:text-properties style:font-name-asian="Times New Roman" style:font-name-complex="Times New Roman"/>
    </style:style>
    <style:style style:name="P65" style:parent-style-name="Standard" style:family="paragraph">
      <style:text-properties style:font-name-asian="Times New Roman" style:font-name-complex="Times New Roman"/>
    </style:style>
    <style:style style:name="P66" style:parent-style-name="Standard" style:list-style-name="LFO7" style:family="paragraph">
      <style:text-properties style:font-name="Arial Black" style:font-name-asian="Times New Roman" style:font-name-complex="Times New Roman" style:text-underline-type="single" style:text-underline-style="solid" style:text-underline-width="auto" style:text-underline-mode="continuous"/>
    </style:style>
    <style:style style:name="P67" style:parent-style-name="Standard" style:family="paragraph">
      <style:text-properties style:font-name-asian="Times New Roman" style:font-name-complex="Times New Roman"/>
    </style:style>
    <style:style style:name="P68" style:parent-style-name="Standard" style:family="paragraph">
      <style:text-properties style:font-name-asian="Times New Roman" style:font-name-complex="Times New Roman"/>
    </style:style>
    <style:style style:name="P69" style:parent-style-name="Standard" style:list-style-name="LFO7" style:family="paragraph">
      <style:text-properties style:font-name="Arial Black" style:font-name-asian="Times New Roman" style:font-name-complex="Times New Roman" style:text-underline-type="single" style:text-underline-style="solid" style:text-underline-width="auto" style:text-underline-mode="continuous"/>
    </style:style>
    <style:style style:name="P70" style:parent-style-name="Standard" style:family="paragraph">
      <style:text-properties style:font-name-asian="Times New Roman" style:font-name-complex="Times New Roman"/>
    </style:style>
    <style:style style:name="P71" style:parent-style-name="Standard" style:family="paragraph">
      <style:text-properties style:font-name-asian="Times New Roman" style:font-name-complex="Times New Roman"/>
    </style:style>
    <style:style style:name="P72" style:parent-style-name="Standard" style:family="paragraph">
      <style:text-properties style:font-name-asian="Times New Roman" style:font-name-complex="Times New Roman"/>
    </style:style>
    <style:style style:name="P73" style:parent-style-name="Standard" style:family="paragraph">
      <style:text-properties style:font-name-asian="Times New Roman" style:font-name-complex="Times New Roman"/>
    </style:style>
    <style:style style:name="P74" style:parent-style-name="Standard" style:family="paragraph">
      <style:text-properties style:font-name-asian="Times New Roman" style:font-name-complex="Times New Roman"/>
    </style:style>
    <style:style style:name="P75" style:parent-style-name="Standard" style:family="paragraph">
      <style:text-properties style:font-name-asian="Times New Roman" style:font-name-complex="Times New Roman"/>
    </style:style>
    <style:style style:name="P76" style:parent-style-name="Standard" style:family="paragraph">
      <style:text-properties style:font-name-asian="Times New Roman" style:font-name-complex="Times New Roman"/>
    </style:style>
    <style:style style:name="P77" style:parent-style-name="Standard" style:list-style-name="LFO8" style:family="paragraph">
      <style:text-properties style:font-name-asian="Times New Roman" style:font-name-complex="Times New Roman"/>
    </style:style>
    <style:style style:name="P78" style:parent-style-name="Standard" style:family="paragraph">
      <style:text-properties style:font-name-asian="Times New Roman" style:font-name-complex="Times New Roman" fo:font-style="italic" style:font-style-asian="italic" style:font-style-complex="italic"/>
    </style:style>
    <style:style style:name="P79" style:parent-style-name="Standard" style:list-style-name="LFO9" style:family="paragraph">
      <style:text-properties style:font-name-asian="Times New Roman" style:font-name-complex="Times New Roman"/>
    </style:style>
    <style:style style:name="P80" style:parent-style-name="Standard" style:list-style-name="LFO10" style:family="paragraph">
      <style:text-properties style:font-name-asian="Times New Roman" style:font-name-complex="Times New Roman"/>
    </style:style>
    <style:style style:name="P81" style:parent-style-name="Standard" style:list-style-name="LFO8" style:family="paragraph">
      <style:text-properties style:font-name-asian="Times New Roman" style:font-name-complex="Times New Roman"/>
    </style:style>
    <style:style style:name="P82" style:parent-style-name="Standard" style:list-style-name="LFO8" style:family="paragraph">
      <style:text-properties style:font-name-asian="Times New Roman" style:font-name-complex="Times New Roman"/>
    </style:style>
    <style:style style:name="P83" style:parent-style-name="Standard" style:family="paragraph">
      <style:text-properties style:font-name-asian="Times New Roman" style:font-name-complex="Times New Roman"/>
    </style:style>
    <style:style style:name="P84" style:parent-style-name="Standard" style:family="paragraph">
      <style:text-properties style:font-name-asian="Times New Roman" style:font-name-complex="Times New Roman"/>
    </style:style>
    <style:style style:name="P85" style:parent-style-name="Standard" style:family="paragraph">
      <style:text-properties style:font-name-asian="Times New Roman" style:font-name-complex="Times New Roman"/>
    </style:style>
    <style:style style:name="P86" style:parent-style-name="Standard" style:list-style-name="LFO11" style:family="paragraph">
      <style:text-properties style:font-name="Arial Black" style:font-name-asian="Times New Roman" style:font-name-complex="Times New Roman" style:text-underline-type="single" style:text-underline-style="solid" style:text-underline-width="auto" style:text-underline-mode="continuous"/>
    </style:style>
    <style:style style:name="P87" style:parent-style-name="Standard" style:family="paragraph">
      <style:text-properties style:font-name-asian="Times New Roman" style:font-name-complex="Times New Roman"/>
    </style:style>
    <style:style style:name="P88" style:parent-style-name="Standard" style:family="paragraph">
      <style:text-properties style:font-name-asian="Times New Roman" style:font-name-complex="Times New Roman"/>
    </style:style>
    <style:style style:name="P89" style:parent-style-name="Standard" style:family="paragraph">
      <style:text-properties style:font-name-asian="Times New Roman" style:font-name-complex="Times New Roman"/>
    </style:style>
    <style:style style:name="P90" style:parent-style-name="Standard" style:family="paragraph">
      <style:text-properties style:font-name-asian="Times New Roman" style:font-name-complex="Times New Roman"/>
    </style:style>
    <style:style style:name="P91" style:parent-style-name="Standard" style:family="paragraph">
      <style:text-properties style:font-name-asian="Times New Roman" style:font-name-complex="Times New Roman"/>
    </style:style>
    <style:style style:name="P92" style:parent-style-name="Standard" style:family="paragraph">
      <style:text-properties style:font-name-asian="Times New Roman" style:font-name-complex="Times New Roman"/>
    </style:style>
    <style:style style:name="P93" style:parent-style-name="Standard" style:family="paragraph">
      <style:text-properties style:font-name-asian="Times New Roman" style:font-name-complex="Times New Roman"/>
    </style:style>
    <style:style style:name="P94" style:parent-style-name="Standard" style:family="paragraph">
      <style:text-properties style:font-name-asian="Times New Roman" style:font-name-complex="Times New Roman"/>
    </style:style>
    <style:style style:name="P95" style:parent-style-name="Standard" style:family="paragraph">
      <style:text-properties style:font-name-asian="Times New Roman" style:font-name-complex="Times New Roman"/>
    </style:style>
    <style:style style:name="P96" style:parent-style-name="Standard" style:list-style-name="LFO12" style:family="paragraph">
      <style:text-properties style:font-name="Arial Black" style:font-name-asian="Times New Roman" style:font-name-complex="Times New Roman" style:text-underline-type="single" style:text-underline-style="solid" style:text-underline-width="auto" style:text-underline-mode="continuous"/>
    </style:style>
    <style:style style:name="T97" style:parent-style-name="Policepardéfaut" style:family="text">
      <style:text-properties style:font-name-asian="Times New Roman" style:font-name-complex="Times New Roman"/>
    </style:style>
    <style:style style:name="T98"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99"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0" style:parent-style-name="Standard" style:family="paragraph">
      <style:text-properties style:font-name-asian="Times New Roman" style:font-name-complex="Times New Roman"/>
    </style:style>
    <style:style style:name="P101" style:parent-style-name="Standard" style:family="paragraph">
      <style:text-properties style:font-name-asian="Times New Roman" style:font-name-complex="Times New Roman"/>
    </style:style>
    <style:style style:name="P102" style:parent-style-name="Standard" style:family="paragraph">
      <style:text-properties style:font-name-asian="Times New Roman" style:font-name-complex="Times New Roman"/>
    </style:style>
    <style:style style:name="T103" style:parent-style-name="Policepardéfaut" style:family="text">
      <style:text-properties style:font-name-asian="Times New Roman" style:font-name-complex="Times New Roman"/>
    </style:style>
    <style:style style:name="T104" style:parent-style-name="Policepardéfaut" style:family="text">
      <style:text-properties style:font-name-asian="Times New Roman" style:font-name-complex="Times New Roman" fo:font-weight="bold" style:font-weight-asian="bold" style:font-weight-complex="bold"/>
    </style:style>
    <style:style style:name="T10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10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7" style:parent-style-name="Standard" style:family="paragraph">
      <style:text-properties style:font-name-asian="Times New Roman" style:font-name-complex="Times New Roman"/>
    </style:style>
    <style:style style:name="P108" style:parent-style-name="Standard" style:family="paragraph">
      <style:text-properties style:font-name-asian="Times New Roman" style:font-name-complex="Times New Roman"/>
    </style:style>
    <style:style style:name="T109" style:parent-style-name="Policepardéfaut" style:family="text">
      <style:text-properties style:font-name-asian="Times New Roman" style:font-name-complex="Times New Roman"/>
    </style:style>
    <style:style style:name="T110"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1" style:parent-style-name="Standard" style:family="paragraph">
      <style:text-properties style:font-name-asian="Times New Roman" style:font-name-complex="Times New Roman"/>
    </style:style>
    <style:style style:name="P112" style:parent-style-name="Standard" style:family="paragraph">
      <style:text-properties style:font-name-asian="Times New Roman" style:font-name-complex="Times New Roman"/>
    </style:style>
    <style:style style:name="T113" style:parent-style-name="Policepardéfaut" style:family="text">
      <style:text-properties style:font-name-asian="Times New Roman" style:font-name-complex="Times New Roman"/>
    </style:style>
    <style:style style:name="T114"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5" style:parent-style-name="Policepardéfaut" style:family="text">
      <style:text-properties style:font-name-asian="Times New Roman" style:font-name-complex="Times New Roman" fo:font-weight="bold" style:font-weight-asian="bold" style:font-weight-complex="bold"/>
    </style:style>
    <style:style style:name="T116" style:parent-style-name="Policepardéfau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17" style:parent-style-name="Standard" style:list-style-name="LFO13" style:family="paragraph">
      <style:text-properties style:font-name-asian="Times New Roman" style:font-name-complex="Times New Roman"/>
    </style:style>
    <style:style style:name="P118" style:parent-style-name="Standard" style:list-style-name="LFO13" style:family="paragraph">
      <style:text-properties style:font-name-asian="Times New Roman" style:font-name-complex="Times New Roman"/>
    </style:style>
    <style:style style:name="P119" style:parent-style-name="Standard" style:list-style-name="LFO13" style:family="paragraph">
      <style:text-properties style:font-name-asian="Times New Roman" style:font-name-complex="Times New Roman"/>
    </style:style>
    <style:style style:name="P120" style:parent-style-name="Standard" style:list-style-name="LFO13" style:family="paragraph">
      <style:text-properties style:font-name-asian="Times New Roman" style:font-name-complex="Times New Roman"/>
    </style:style>
    <style:style style:name="P121" style:parent-style-name="Standard" style:list-style-name="LFO13" style:family="paragraph">
      <style:text-properties style:font-name-asian="Times New Roman" style:font-name-complex="Times New Roman"/>
    </style:style>
    <style:style style:name="P122" style:parent-style-name="Standard" style:family="paragraph">
      <style:paragraph-properties fo:margin-left="0.25in">
        <style:tab-stops/>
      </style:paragraph-properties>
      <style:text-properties style:font-name-asian="Times New Roman" style:font-name-complex="Times New Roman"/>
    </style:style>
    <style:style style:name="T123" style:parent-style-name="Policepardéfaut" style:family="text">
      <style:text-properties style:font-name-asian="Times New Roman" style:font-name-complex="Times New Roman"/>
    </style:style>
    <style:style style:name="T124" style:parent-style-name="Policepardéfau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25" style:parent-style-name="Standard" style:family="paragraph">
      <style:text-properties style:font-name-asian="Times New Roman" style:font-name-complex="Times New Roman"/>
    </style:style>
    <style:style style:name="P126" style:parent-style-name="Standard" style:list-style-name="LFO14" style:family="paragraph">
      <style:text-properties style:font-name-asian="Times New Roman" style:font-name-complex="Times New Roman"/>
    </style:style>
    <style:style style:name="P127" style:parent-style-name="Standard" style:list-style-name="LFO14" style:family="paragraph">
      <style:text-properties style:font-name-asian="Times New Roman" style:font-name-complex="Times New Roman"/>
    </style:style>
    <style:style style:name="P128" style:parent-style-name="Standard" style:list-style-name="LFO14" style:family="paragraph">
      <style:text-properties style:font-name-asian="Times New Roman" style:font-name-complex="Times New Roman"/>
    </style:style>
    <style:style style:name="P129" style:parent-style-name="Standard" style:list-style-name="LFO14" style:family="paragraph">
      <style:text-properties style:font-name-asian="Times New Roman" style:font-name-complex="Times New Roman"/>
    </style:style>
    <style:style style:name="P130" style:parent-style-name="Standard" style:list-style-name="LFO14" style:family="paragraph">
      <style:text-properties style:font-name-asian="Times New Roman" style:font-name-complex="Times New Roman"/>
    </style:style>
    <style:style style:name="P131" style:parent-style-name="Standard" style:list-style-name="LFO14" style:family="paragraph">
      <style:text-properties style:font-name-asian="Times New Roman" style:font-name-complex="Times New Roman"/>
    </style:style>
    <style:style style:name="P132" style:parent-style-name="Standard" style:family="paragraph">
      <style:text-properties style:font-name-asian="Times New Roman" style:font-name-complex="Times New Roman"/>
    </style:style>
    <style:style style:name="P133" style:parent-style-name="Standard" style:family="paragraph">
      <style:text-properties style:font-name-asian="Times New Roman" style:font-name-complex="Times New Roman"/>
    </style:style>
    <style:style style:name="P134" style:parent-style-name="Standard" style:family="paragraph">
      <style:text-properties style:font-name-asian="Times New Roman" style:font-name-complex="Times New Roman"/>
    </style:style>
    <style:style style:name="P135" style:parent-style-name="Standard" style:family="paragraph">
      <style:text-properties style:font-name-asian="Times New Roman" style:font-name-complex="Times New Roman"/>
    </style:style>
    <style:style style:name="T136" style:parent-style-name="Policepardéfaut" style:family="text">
      <style:text-properties style:font-name-asian="Times New Roman" style:font-name-complex="Times New Roman" fo:font-weight="bold" style:font-weight-asian="bold" style:font-weight-complex="bold"/>
    </style:style>
    <style:style style:name="T137" style:parent-style-name="Policepardéfau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38" style:parent-style-name="Policepardéfau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39" style:parent-style-name="Standard" style:family="paragraph">
      <style:text-properties style:font-name-asian="Times New Roman" style:font-name-complex="Times New Roman"/>
    </style:style>
    <style:style style:name="P140" style:parent-style-name="Standard" style:list-style-name="LFO15" style:family="paragraph">
      <style:text-properties style:font-name-asian="Times New Roman" style:font-name-complex="Times New Roman"/>
    </style:style>
    <style:style style:name="P141" style:parent-style-name="Standard" style:list-style-name="LFO15" style:family="paragraph">
      <style:text-properties style:font-name-asian="Times New Roman" style:font-name-complex="Times New Roman"/>
    </style:style>
    <style:style style:name="P142" style:parent-style-name="Standard" style:family="paragraph">
      <style:text-properties style:font-name-asian="Times New Roman" style:font-name-complex="Times New Roman"/>
    </style:style>
    <style:style style:name="P143" style:parent-style-name="Standard" style:family="paragraph">
      <style:text-properties style:font-name-asian="Times New Roman" style:font-name-complex="Times New Roman"/>
    </style:style>
    <style:style style:name="P144" style:parent-style-name="Standard" style:family="paragraph">
      <style:text-properties style:font-name="Arial Black" style:font-name-asian="Times New Roman" style:font-name-complex="Times New Roman" style:text-underline-type="single" style:text-underline-style="solid" style:text-underline-width="auto" style:text-underline-mode="continuous"/>
    </style:style>
    <style:style style:name="T145" style:parent-style-name="Policepardéfaut" style:family="text">
      <style:text-properties style:font-name-asian="Times New Roman" style:font-name-complex="Times New Roman"/>
    </style:style>
    <style:style style:name="T14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7"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8" style:parent-style-name="Policepardéfaut" style:family="text">
      <style:text-properties style:font-name-asian="Times New Roman" style:font-name-complex="Times New Roman"/>
    </style:style>
    <style:style style:name="P149" style:parent-style-name="Standard" style:family="paragraph">
      <style:text-properties style:font-name-asian="Times New Roman" style:font-name-complex="Times New Roman"/>
    </style:style>
    <style:style style:name="P150" style:parent-style-name="Standard" style:family="paragraph">
      <style:text-properties style:font-name-asian="Times New Roman" style:font-name-complex="Times New Roman"/>
    </style:style>
    <style:style style:name="T151" style:parent-style-name="Policepardéfaut" style:family="text">
      <style:text-properties style:font-name-asian="Times New Roman" style:font-name-complex="Times New Roman"/>
    </style:style>
    <style:style style:name="T152"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3" style:parent-style-name="Policepardéfaut" style:family="text">
      <style:text-properties style:font-name-asian="Times New Roman" style:font-name-complex="Times New Roman" fo:font-weight="bold" style:font-weight-asian="bold" style:font-weight-complex="bold"/>
    </style:style>
    <style:style style:name="T154"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5" style:parent-style-name="Policepardéfaut" style:family="text">
      <style:text-properties style:font-name-asian="Times New Roman" style:font-name-complex="Times New Roman" fo:font-style="italic" style:font-style-asian="italic" style:font-style-complex="italic"/>
    </style:style>
    <style:style style:name="P156" style:parent-style-name="Standard" style:family="paragraph">
      <style:text-properties style:font-name-asian="Times New Roman" style:font-name-complex="Times New Roman"/>
    </style:style>
    <style:style style:name="P157" style:parent-style-name="Standard" style:family="paragraph">
      <style:text-properties style:font-name-asian="Times New Roman" style:font-name-complex="Times New Roman"/>
    </style:style>
    <style:style style:name="T158" style:parent-style-name="Policepardéfaut" style:family="text">
      <style:text-properties style:font-name-asian="Times New Roman" style:font-name-complex="Times New Roman"/>
    </style:style>
    <style:style style:name="T159"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160"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1" style:parent-style-name="Policepardéfaut" style:family="text">
      <style:text-properties style:font-name-asian="Times New Roman" style:font-name-complex="Times New Roman" fo:font-style="italic" style:font-style-asian="italic" style:font-style-complex="italic"/>
    </style:style>
    <style:style style:name="T162" style:parent-style-name="Policepardéfaut" style:family="text">
      <style:text-properties style:font-name-asian="Times New Roman" style:font-name-complex="Times New Roman"/>
    </style:style>
    <style:style style:name="T163" style:parent-style-name="Policepardéfaut" style:family="text">
      <style:text-properties style:font-name-asian="Times New Roman" style:font-name-complex="Times New Roman"/>
    </style:style>
    <style:style style:name="T164" style:parent-style-name="Policepardéfaut" style:family="text">
      <style:text-properties style:font-name-asian="Times New Roman" style:font-name-complex="Times New Roman"/>
    </style:style>
    <style:style style:name="T165" style:parent-style-name="Policepardéfaut" style:family="text">
      <style:text-properties style:font-name-asian="Times New Roman" style:font-name-complex="Times New Roman"/>
    </style:style>
    <style:style style:name="T166" style:parent-style-name="Policepardéfaut" style:family="text">
      <style:text-properties style:font-name-asian="Times New Roman" style:font-name-complex="Times New Roman"/>
    </style:style>
    <style:style style:name="P167" style:parent-style-name="Standard" style:family="paragraph">
      <style:text-properties style:font-name-asian="Times New Roman" style:font-name-complex="Times New Roman"/>
    </style:style>
    <style:style style:name="P168" style:parent-style-name="Standard" style:family="paragraph">
      <style:text-properties style:font-name-asian="Times New Roman" style:font-name-complex="Times New Roman"/>
    </style:style>
    <style:style style:name="P169" style:parent-style-name="Standard" style:family="paragraph">
      <style:text-properties style:font-name-asian="Times New Roman" style:font-name-complex="Times New Roman"/>
    </style:style>
    <style:style style:name="P170" style:parent-style-name="Standard" style:family="paragraph">
      <style:text-properties style:font-name-asian="Times New Roman" style:font-name-complex="Times New Roman"/>
    </style:style>
    <style:style style:name="P171" style:parent-style-name="Standard" style:family="paragraph">
      <style:text-properties style:font-name-asian="Times New Roman" style:font-name-complex="Times New Roman"/>
    </style:style>
    <style:style style:name="P172" style:parent-style-name="Standard" style:family="paragraph">
      <style:text-properties style:font-name-asian="Times New Roman" style:font-name-complex="Times New Roman"/>
    </style:style>
    <style:style style:name="P173" style:parent-style-name="Standard" style:family="paragraph">
      <style:text-properties style:font-name-asian="Times New Roman" style:font-name-complex="Times New Roman"/>
    </style:style>
    <style:style style:name="P174" style:parent-style-name="Standard" style:family="paragraph">
      <style:paragraph-properties fo:text-align="center"/>
      <style:text-properties style:font-name-asian="Times New Roman" style:font-name-complex="Times New Roman"/>
    </style:style>
    <style:style style:name="P175" style:parent-style-name="Standard" style:family="paragraph">
      <style:paragraph-properties fo:text-align="center"/>
      <style:text-properties style:font-name-asian="Times New Roman" style:font-name-complex="Times New Roman"/>
    </style:style>
    <style:style style:name="P176" style:parent-style-name="Standard" style:family="paragraph">
      <style:paragraph-properties fo:text-align="center"/>
      <style:text-properties style:font-name-asian="Times New Roman" style:font-name-complex="Times New Roman"/>
    </style:style>
    <style:style style:name="P177" style:parent-style-name="Standard" style:family="paragraph">
      <style:text-properties style:font-name-asian="Times New Roman" style:font-name-complex="Times New Roman"/>
    </style:style>
    <style:style style:name="P178" style:parent-style-name="Standard" style:family="paragraph">
      <style:paragraph-properties fo:text-align="center"/>
      <style:text-properties style:font-name-asian="Times New Roman" style:font-name-complex="Times New Roman"/>
    </style:style>
    <style:style style:name="P179" style:parent-style-name="Standard" style:family="paragraph">
      <style:paragraph-properties fo:text-align="center"/>
      <style:text-properties style:font-name-asian="Times New Roman" style:font-name-complex="Times New Roman"/>
    </style:style>
    <style:style style:name="P180" style:parent-style-name="Standard" style:family="paragraph">
      <style:text-properties style:font-name-asian="Times New Roman" style:font-name-complex="Times New Roman"/>
    </style:style>
    <style:style style:name="P181" style:parent-style-name="Standard" style:family="paragraph">
      <style:text-properties style:font-name-asian="Times New Roman" style:font-name-complex="Times New Roman"/>
    </style:style>
  </office:automatic-styles>
  <office:body>
    <office:text text:use-soft-page-breaks="true">
      <text:p text:style-name="P1">Ecole Marcel Pagnol</text:p>
      <text:p text:style-name="Standard">178 rue du Bois</text:p>
      <text:p text:style-name="Standard">62350 Calonne sur la Lys</text:p>
      <text:p text:style-name="P2"/>
      <text:p text:style-name="P3">Procès verbal du conseil d'école</text:p>
      <text:p text:style-name="P4">du mardi 11 octobre 2016</text:p>
      <text:p text:style-name="P5"/>
      <text:p text:style-name="P6">Présents:</text:p>
      <text:p text:style-name="Standard">Monsieur Merlin, Directeur de l'école</text:p>
      <text:p text:style-name="Standard">Monsieur De<text:s/>Bom, Adjoint représentant Madame Bellengier, Maire par interim</text:p>
      <text:p text:style-name="Standard">Monsieur Bauduin, Adjoint au Maire</text:p>
      <text:p text:style-name="Standard">Mesdames Duhamel, Degryse, Bout, Juvyns et M Hermant enseignants de l'école</text:p>
      <text:p text:style-name="Standard">Mesdames Beaussart, Castelain, Delsert, Chrétien et Longuepée et Messieurs Lecluse, Wieruszewski, Delsert représentants de parents d'élèves</text:p>
      <text:p text:style-name="Standard"/>
      <text:p text:style-name="P7">Absents excusés:</text:p>
      <text:p text:style-name="Standard">Monsieur Derozier, Inspecteur de l'Education nationale de Béthune 2</text:p>
      <text:p text:style-name="Standard">Monsieur Fruchart, DDEN</text:p>
      <text:p text:style-name="Standard">Mesdames Magnez et Tison, représentantes de parents d'élèves</text:p>
      <text:p text:style-name="P8"/>
      <text:p text:style-name="Standard"><text:span text:style-name="T9">Secrétaires de séance<text:s/></text:span>: Mme Bout et Mme Chrétien</text:p>
      <text:p text:style-name="Standard"/>
      <text:list text:style-name="LFO1" text:continue-numbering="true">
        <text:list-item>
          <text:p text:style-name="P10">Installation du conseil d'école :</text:p>
        </text:list-item>
      </text:list>
      <text:p text:style-name="P11">M Merlin remet à chaque membre l'article D du code de l'Education et en fait sa lecture : « Dans chaque école est institué un conseil d'école. Il est constitué pour une année et siège valablement<text:s/>jusqu'à l'intervention du renouvellement de ses membres. Tout parent, membre ou non d'une association de parents d'élèves, peut présenter une liste de candidats aux élections des représentants de parents d'élèves au conseil d'école. M Merlin rappelle sa composition, son rôle et son fonctionnement.</text:p>
      <text:p text:style-name="P12"/>
      <text:list text:style-name="LFO2" text:continue-numbering="true">
        <text:list-item>
          <text:p text:style-name="P13">Résultats des élections des représentants de parents d'élèves :</text:p>
        </text:list-item>
      </text:list>
      <text:p text:style-name="P14">Cette année, les élections des représentants de parents d'élèves au conseil d'école ont eu lieu le vendredi 7 octobre de 7h30 à 12h.</text:p>
      <text:p text:style-name="P15">L'école comportant cinq classes, cinq sièges de titulaires étaient à pourvoir. La liste comportait <text:s text:c="2"/>dix <text:s/>candidats. Ont été élus : Mesdames Beaussart, Castelain, Magnez, Messieurs Lecluse et Wieruszewski (titulaires) suppléées <text:s/>par Mesdames Chrétien, Delsert, Tison, Longuepée et Monsieur Delsert.</text:p>
      <text:p text:style-name="P16">Madame Chrétien (suppléante) remplace Mme Magnez (absente) en tant que représentante de parents d'élèves titulaire à ce conseil.</text:p>
      <text:p text:style-name="P17">Résultats : sur 178 inscrits, 102 ont voté (57,6% de votants). Les résultats sont légèrement inférieurs à l'année <text:s/>dernière (64 %).</text:p>
      <text:p text:style-name="P18">M Merlin remercie l'ensemble des représentants de parents d'élèves pour leur engagement dans la vie de l'école pour cette année scolaire.</text:p>
      <text:p text:style-name="P19">Un tour de table s'organise pour présenter chaque membre du conseil d'école.</text:p>
      <text:p text:style-name="P20"/>
      <text:p text:style-name="P21">Cette<text:s/>semaine,ont eu lieu également les élections des délégués de classe du CP au CM2. Ont été élus délégués : Ilana et Nathan dans la classe de M Merlin, Marceline et Mathys dans la classe de Mme Bout, Estelle et Eliot dans la classe de Mme Juvyns. M Merlin rappelle le rôle du conseil d'enfants. Une première réunion de conseil de délégués aura lieu à la rentrée. Il s'agit d'un moment privilégié durant lequel les élèves deviennent acteurs au sein de l'école, en faisant des propositions constructives lors d'un temps qui leur est dédié.</text:p>
      <text:p text:style-name="P22"/>
      <text:p text:style-name="P23"/>
      <text:list text:style-name="LFO3" text:continue-numbering="true">
        <text:list-item>
          <text:p text:style-name="P24">Bilan de la rentrée scolaire :</text:p>
        </text:list-item>
      </text:list>
      <text:p text:style-name="P25"><text:s text:c="5"/></text:p>
      <text:p text:style-name="Standard"><text:span text:style-name="T26"><text:s text:c="7"/>1)<text:s/></text:span><text:span text:style-name="T27">L'emploi du temps :</text:span></text:p>
      <text:p text:style-name="P28">Il reste inchangé par rapport à celui de l'an dernier : 24h d'enseignement hebdomadaires réparties sur 4,5 jours, 1h30 d'APC les lundi et jeudi après la classe (de<text:s/>15h30 à 16h15).</text:p>
      <text:p text:style-name="P29"/>
      <text:p text:style-name="Standard"><text:span text:style-name="T30"><text:s text:c="6"/>2)<text:s/></text:span><text:span text:style-name="T31">Les effectifs :</text:span></text:p>
      <text:p text:style-name="P32">La rentrée des élèves s'est déroulée le jeudi 1er septembre.</text:p>
      <text:p text:style-name="P33">Pour cette rentrée, les cinq classes de l'école se répartissent ainsi :</text:p>
      <text:list text:style-name="LFO4" text:continue-numbering="true">
        <text:list-item>
          <text:p text:style-name="P34">la classe de TPS-PS de Mme Duhamel : 16 élèves (1 TPS + 15PS). 1 PS arrivera à la<text:s/>rentrée des vacances d'automne et 8 TPS arriveront à la rentrée de janvier.</text:p>
        </text:list-item>
      </text:list>
      <text:p text:style-name="P35">L'encadrement est renforcé par Alyssia Darras (ATSEM qui remplace Aline Queste en congé maternité) et Marie Pihen (contrat d'apprentissage).</text:p>
      <text:list text:style-name="LFO4">
        <text:list-item text:start-value="1">
          <text:p text:style-name="P36">la classe de MS-GS de Mme Degryse : 23<text:s/>élèves (9 MS + 14 GS)</text:p>
        </text:list-item>
      </text:list>
      <text:p text:style-name="P37">Mme Degryse est accompagnée de Mme Calibre (ATSEM).</text:p>
      <text:list text:style-name="LFO4">
        <text:list-item text:start-value="1">
          <text:p text:style-name="P38">la classe de CP-CE1 de M Merlin : 23 élèves (13 CP + 10 CE1)</text:p>
        </text:list-item>
        <text:list-item>
          <text:p text:style-name="P39">la classe de CE2-CM1 de Mme Bout : 26 élèves (18 CE2 + 8 CM1)</text:p>
        </text:list-item>
        <text:list-item>
          <text:p text:style-name="P40">la classe de CM1-CM2 de Mme Juvyns : 25 élèves (8 CM1 + 17<text:s/>CM2)</text:p>
        </text:list-item>
      </text:list>
      <text:p text:style-name="P41">Soit un total de 113 élèves à cette rentrée (122 à la rentrée de janvier). L'effectif est en hausse par rapport à la rentrée 2015 (+ 6).</text:p>
      <text:p text:style-name="P42">M Hermant décharge M Merlin dans sa classe le lundi et Mme Bout le jeudi.</text:p>
      <text:p text:style-name="P43">L'équipe pédagogique est renforcée par<text:s/>Mme Cliquennois (aide administrative) et Mme Dufour (AVS).</text:p>
      <text:p text:style-name="P44"/>
      <text:p text:style-name="Standard"><text:span text:style-name="T45"><text:s text:c="5"/></text:span><text:span text:style-name="T46"><text:s/></text:span><text:span text:style-name="T47">3)<text:s/></text:span><text:span text:style-name="T48">Les aides aux élèves en difficultés :</text:span></text:p>
      <text:p text:style-name="P49">M Merlin fait un rappel des difficultés que peuvent rencontrer les élèves au cours de leur scolarité, de la difficulté passagère aux difficultés plus<text:s/>lourdes et évoque les réponses apportées à ces difficultés.</text:p>
      <text:p text:style-name="P50">Chaque enseignant renseigne en début d'année un tableau intitulé « Mise à plat de la difficulté scolaire » qui permet d'avoir une vision globale de la classe. A côté de chaque nom d'élèves, sont cochées toutes les réponses apportées aux difficultés de chacun.</text:p>
      <text:p text:style-name="P51">Ce tableau est évolutif dans l'année et il est transmis à l'enseignant de la classe suivante chaque année. Ce tableau constitue un suivi précis de l'élève tout au long de sa scolarité et permet une mise en oeuvre des aides plus rapide et donc plus efficace.</text:p>
      <text:p text:style-name="P52">M Merlin fait un rappel des aides apportées aux élèves en classe : la différenciation pédagogique, les APC, les demandes d'aide au RASED, ...</text:p>
      <text:p text:style-name="P53">Un dépistage des difficultés s'effectue également dès la PS à 3 ans : les élèves<text:s/>passent le DPL3 (dépistage des troubles du langage), un bilan de la PMI est proposé aux élèves de 4 ans ainsi que l'intervention de l'infirmière scolaire pour les CP.</text:p>
      <text:p text:style-name="Standard"><text:span text:style-name="T54">M Merlin rappelle l'importance du dialogue parents-enseignant</text:span><text:span text:style-name="T55"><text:s/>qui reste le moyen le plus<text:s/></text:span><text:span text:style-name="T56">rapide pour intervenir dès que des difficultés scolaires et/ou comportementales interviennent chez un enfant.</text:span></text:p>
      <text:p text:style-name="Standard"/>
      <text:p text:style-name="Standard"/>
      <text:p text:style-name="P57"/>
      <text:p text:style-name="Standard"><text:span text:style-name="T58">IV)</text:span><text:span text:style-name="T59">Projet d'école 2014-2018 :</text:span></text:p>
      <text:p text:style-name="P60">Un nouveau plan d'actions 2016-2017 est mis en place cette année en lien avec les 3 axes prioritaires choisis :</text:p>
      <text:p text:style-name="P61">→<text:s/>axe 1 : la rédaction</text:p>
      <text:p text:style-name="P62">→ axe 2 : la démarche scientifique</text:p>
      <text:soft-page-break/>
      <text:p text:style-name="P63">→ axe 3 : la continuité de l'enseignement et l'aide aux élèves en difficultés</text:p>
      <text:p text:style-name="P64">M Merlin détaillera les actions de l'année lors du second conseil d'école.</text:p>
      <text:p text:style-name="P65"/>
      <text:list text:style-name="LFO7" text:continue-numbering="true">
        <text:list-item>
          <text:p text:style-name="P66">Adoption du règlement scolaire :</text:p>
        </text:list-item>
      </text:list>
      <text:p text:style-name="P67">Après<text:s/>lecture des règlements (maternelle et élémentaire), les règlements sont approuvés à l'unanimité. Un rappel sur les collations interdites sera fait en élémentaire.</text:p>
      <text:p text:style-name="P68"/>
      <text:list text:style-name="LFO7" text:continue-numbering="true">
        <text:list-item>
          <text:p text:style-name="P69"><text:s/>Sécurité :</text:p>
        </text:list-item>
      </text:list>
      <text:p text:style-name="P70">M Merlin fait un rappel sur les exercices d'évacuation incendie et de confinement lors des PPMS.</text:p>
      <text:p text:style-name="P71">Des mesures nouvelles ont été prises concernant la sécurité dans les écoles à la rentrée scolaire, dans le cadre d'une coopération renforcée entre le ministère de l'Education nationale et le ministère de l'Intérieur. Trois guides « Sécurité des écoles » ont été mis en ligne sur le site du ministère pour aider l'ensemble de la communauté éducative à appliquer cet ensemble de mesures et destinés à en informer les familles lors des réunions de rentrée.</text:p>
      <text:p text:style-name="P72">Cette année, un nouvel exercice PPMS doit<text:s/>se tenir dans toutes les écoles sur le thème <text:s/>« attentat/intrusion » . Il aura lieu à l'école le lundi 17 octobre vers 10h.</text:p>
      <text:p text:style-name="P73">Le terme « attentat » ne sera pas employé avec les élèves ; l'exercice pour les maternelles se fera sous forme de jeu pour « se cacher ».</text:p>
      <text:p text:style-name="P74">Un gendarme viendra à la rentrée des vacances établir un diagnostic sûreté au sein de l'école.</text:p>
      <text:p text:style-name="P75">Des mesures ont été prises depuis la rentrée concernant la sécurité : des adultes sont placés aux entrées de l'école (agents communaux).</text:p>
      <text:p text:style-name="P76">Des travaux concernant la sécurité de l'école sont en cours ou seront réalisés pendant les vacances d'automne :</text:p>
      <text:list text:style-name="LFO8" text:continue-numbering="true">
        <text:list-item>
          <text:p text:style-name="P77">l'installation d'un avertisseur sonore lumineux dans chaque salle de classe, dortoir, bibliothèque, bureau, mairie en cas d'intrusion dans l'enceinte scolaire afin d'avertir tout le monde.</text:p>
        </text:list-item>
      </text:list>
      <text:p text:style-name="P78">Problème : savoir d'où vient l'intrusion pour savoir quelle démarche à adopter avec les élèves (confinement ou fuite?)</text:p>
      <text:list text:style-name="LFO9" text:continue-numbering="true">
        <text:list-item>
          <text:p text:style-name="P79">changement des 3 téléphones avec possibilité de communiquer entre les 3 : un se trouve dans le bureau, un autre dans le couloir (dortoir) et le dernier en maternelle.</text:p>
        </text:list-item>
      </text:list>
      <text:list text:style-name="LFO8">
        <text:list-item text:start-value="1">
          <text:p text:style-name="P80">installation d'un film occultant aux fenêtres de Mme Degryse et du couloir des maternelles pour qu'on ne voit plus à l'intérieur quand on est à l'extérieur</text:p>
        </text:list-item>
        <text:list-item>
          <text:p text:style-name="P81">installation d'un grillage de hauteur 2m<text:s/>avec portillon électrique et visiophone dans le renfoncement du côté des maternelles</text:p>
        </text:list-item>
        <text:list-item>
          <text:p text:style-name="P82">installation de verrous intérieurs dans chaque classe</text:p>
        </text:list-item>
      </text:list>
      <text:p text:style-name="P83">M Merlin remercie la municipalité pour leur réactivité par rapport à ces mesures de sécurité mises en place à cette rentrée.</text:p>
      <text:p text:style-name="P84"/>
      <text:p text:style-name="P85"/>
      <text:list text:style-name="LFO11" text:continue-numbering="true">
        <text:list-item>
          <text:p text:style-name="P86">Coopérative scolaire :</text:p>
        </text:list-item>
      </text:list>
      <text:p text:style-name="P87">Le bilan financier au 31 août 2016 était de - 180 € . Il manque encore la subvention du Conseil Régional de 2 fois 600€ qui a été confirmée par Xavier Bertrand, Président du Conseil Régional des Hauts-de-France.</text:p>
      <text:p text:style-name="P88">L'argent récolté en ce début d'année se répartit ainsi :</text:p>
      <text:p text:style-name="P89">- 1 632 € pour la coopérative scolaire</text:p>
      <text:p text:style-name="P90">- 420 € pour le téléthon</text:p>
      <text:p text:style-name="P91">- 950€ pour les collations des maternelles</text:p>
      <text:p text:style-name="P92">M Merlin en profite pour évoquer une question diverse qui lui a été adressée par écrit par Mme Beaussart : « Pourrait-on envisager le remplacement de la participation pour le Téléthon en début d'année par une participation libre des familles pour l'APE? »(via le document à remplir en début d'année avec la participation à la coopérative et les collations pour les maternelles)</text:p>
      <text:p text:style-name="P93">M Merlin répond que cette participation au Téléthon des familles était une « habitude » encrée depuis de nombreuses années bien avant son arrivée et qu'il a poursuivi cette action. Il reconnaît que<text:s/><text:soft-page-break/>cette action pourrait se faire sous<text:s/>forme de dons au moment du Téléthon. Un vote de cette décision aura lieu lors du second conseil d'école après concertation auprès des parents.</text:p>
      <text:p text:style-name="P94"/>
      <text:p text:style-name="P95"/>
      <text:list text:style-name="LFO12" text:continue-numbering="true">
        <text:list-item>
          <text:p text:style-name="P96">Vie scolaire :</text:p>
        </text:list-item>
      </text:list>
      <text:p text:style-name="Standard"><text:span text:style-name="T97"><text:s text:c="13"/></text:span><text:span text:style-name="T98">1</text:span><text:span text:style-name="T99">) Action Lire et Faire Lire :</text:span></text:p>
      <text:p text:style-name="P100">Cette action est reconduite cette année et concerne<text:s/>les élèves de MS, GS, CP et CE1.Des groupes restreints d'élèves fréquentent ainsi la bibliothèque municipale une fois par semaine et quatre lecteurs bénévoles leur font découvrir des livres de la littérature de jeunesse en lien avec les projets de classe.</text:p>
      <text:p text:style-name="P101"/>
      <text:p text:style-name="P102"/>
      <text:p text:style-name="Standard"><text:span text:style-name="T103"><text:s text:c="12"/></text:span><text:span text:style-name="T104"><text:s/></text:span><text:span text:style-name="T105">2</text:span><text:span text:style-name="T106">) Piscine :</text:span></text:p>
      <text:p text:style-name="P107">Une unité d'apprentissage natation est reconduite cette année aux périodes 3 et 4 pour les élèves de CP, CM1 et CM2 au centre aquatique de Béthune. Douze séances seront programmées tous les mardis après-midis. Les entrées sont financées par l'APE et le transport par la municipalité. M Merlin en profite pour les remercier.</text:p>
      <text:p text:style-name="P108"/>
      <text:p text:style-name="Standard"><text:span text:style-name="T109"><text:s text:c="13"/></text:span><text:span text:style-name="T110">3) Cyclotourisme :</text:span></text:p>
      <text:p text:style-name="P111">L'activité cyclotourisme sera reconduite cette année en période 5 pour tous les élèves de l'école. Une sortie à l'extérieur sera programmée en fin d'année pour les CE2-CM1 et CM2.</text:p>
      <text:p text:style-name="P112"/>
      <text:p text:style-name="Standard"><text:span text:style-name="T113"><text:s text:c="11"/></text:span><text:span text:style-name="T114"><text:s/>5) Manifestations prévues dans l'année :</text:span></text:p>
      <text:p text:style-name="Standard"><text:span text:style-name="T115"><text:s text:c="6"/>→</text:span><text:span text:style-name="T116"><text:s/>organisées par l'école :</text:span></text:p>
      <text:list text:style-name="LFO13" text:continue-numbering="true">
        <text:list-item>
          <text:p text:style-name="P117">le marché de Noël le vendredi 9 décembre à 17h à la salle polyvalente</text:p>
        </text:list-item>
        <text:list-item>
          <text:p text:style-name="P118">le carnaval pour les maternelles, les CP et les CE1 (un après-midi, date en février/mars à déterminer)</text:p>
        </text:list-item>
        <text:list-item>
          <text:p text:style-name="P119">les photos de classe en avril</text:p>
        </text:list-item>
        <text:list-item>
          <text:p text:style-name="P120">les « portes ouvertes » de l'école en mai</text:p>
        </text:list-item>
        <text:list-item>
          <text:p text:style-name="P121">la fête de l'école le samedi 10 juin</text:p>
        </text:list-item>
      </text:list>
      <text:p text:style-name="P122"/>
      <text:p text:style-name="Standard"><text:span text:style-name="T123"><text:s text:c="6"/>→<text:s/></text:span><text:span text:style-name="T124">organisées par l'APE :</text:span></text:p>
      <text:p text:style-name="P125">Mme Beaussart, Présidente de l'APE prend la parole et<text:s/>dévoile le calendrier des actions <text:s/>de l'année :</text:p>
      <text:list text:style-name="LFO14" text:continue-numbering="true">
        <text:list-item>
          <text:p text:style-name="P126">en octobre : opération fleurs</text:p>
        </text:list-item>
        <text:list-item>
          <text:p text:style-name="P127">en novembre : opération pizzas ou couscous</text:p>
        </text:list-item>
        <text:list-item>
          <text:p text:style-name="P128">brioches au marché de Noël et mise en place d'une tombola</text:p>
        </text:list-item>
        <text:list-item>
          <text:p text:style-name="P129">janvier : galettes</text:p>
        </text:list-item>
        <text:list-item>
          <text:p text:style-name="P130">février/mars : opération fleurs</text:p>
        </text:list-item>
        <text:list-item>
          <text:p text:style-name="P131">en mai opération pizzas ou<text:s/>autres</text:p>
        </text:list-item>
      </text:list>
      <text:p text:style-name="P132">Un appel à tous les parents pour aider à l'organisation et à la préparation de toutes ces manifestations est lancé.</text:p>
      <text:p text:style-name="P133">Mme Beaussart annonce la poursuite du financement des entrées à la piscine pour cette année scolaire ainsi que le financement d'un vidéoprojecteur qui sera installé dans la classe de Mme Degryse pendant les vacances d'automne.</text:p>
      <text:p text:style-name="P134">M Merlin remercie l'APE pour ce nouvel outil numérique et salue l'investissement de M Beaussart qui s'est occupé de ce dossier.</text:p>
      <text:p text:style-name="P135"/>
      <text:p text:style-name="Standard"><text:span text:style-name="T136"><text:s text:c="6"/>→<text:s/></text:span><text:span text:style-name="T137">sorties/spectacles <text:s/>prog</text:span><text:span text:style-name="T138">rammés :</text:span></text:p>
      <text:p text:style-name="P139">Le programme des sorties <text:s/>pédagogiques sera dévoilé au cours de l'année via le carnet de liaison de l'enfant.</text:p>
      <text:list text:style-name="LFO15" text:continue-numbering="true">
        <text:list-item>
          <text:p text:style-name="P140">animation car foot organisée par la ligue Nord Pas de Calais pour les CE2-CM1 et CM2 le vendredi 7 octobre (ateliers initiation football)</text:p>
        </text:list-item>
        <text:list-item>
          <text:p text:style-name="P141">spectacle « Le bal des casseroles » organisé par la Communauté Artois Lys à la salle « Les libellules » de Mont Bernanchon pour toute l'école. M Merlin remercie la municipalité qui a financé les 2 autocars pour s'y rendre.</text:p>
        </text:list-item>
      </text:list>
      <text:p text:style-name="P142"/>
      <text:p text:style-name="P143"/>
      <text:p text:style-name="P144">VIII) Questions diverses :</text:p>
      <text:p text:style-name="Standard"><text:span text:style-name="T145"><text:s text:c="2"/></text:span><text:span text:style-name="T146">1</text:span><text:span text:style-name="T147">) <text:s/>adressées à l'équipe éducative :</text:span><text:span text:style-name="T148"><text:s/>elles ont été traitées précédemment (cf ci-dessus)</text:span></text:p>
      <text:p text:style-name="P149"/>
      <text:p text:style-name="P150"/>
      <text:p text:style-name="Standard"><text:span text:style-name="T151"><text:s/></text:span><text:span text:style-name="T152">2) adressées à la municipalité :</text:span></text:p>
      <text:p text:style-name="Standard"><text:span text:style-name="T153"><text:s text:c="7"/>-<text:s/></text:span><text:span text:style-name="T154">étude surveillée<text:s/></text:span><text:span text:style-name="T155">: « Est-il envisagé cette année la mise en place d'une étude surveillée pour les élèves? »</text:span></text:p>
      <text:p text:style-name="P156">La question avait déjà été soulevée les années précédentes mais était restée en suspens. Elles dépendraient de la municipalité (temps périscolaire). Des enseignants seraient volontaires, les adjoints présents ce soir y sont favorables. Il faudrait dans un premier temps faire une enquête auprès des parents pour savoir s'il y a de la demande, en préciser les conditions, ...sachant que la décision serait prise par délibération du conseil municipal, ce qui ne peut pas être possible actuellement.</text:p>
      <text:p text:style-name="P157"/>
      <text:p text:style-name="Standard"><text:span text:style-name="T158"><text:s text:c="2"/></text:span><text:span text:style-name="T159"><text:s text:c="6"/>-</text:span><text:span text:style-name="T160"><text:s/>cantine :<text:s/></text:span><text:span text:style-name="T161">« Pourrait-il y avoir une souplesse/graduation dans les punitions données par le personnel de cantine lorsqu'une « bêtise » est commise par un enfant lors de la pause déjeuner ».</text:span></text:p>
      <text:p text:style-name="Standard"><text:span text:style-name="T162">Les Adjoints présents n'ont pas eu connaissance de ces problèmes à la cantine</text:span><text:span text:style-name="T163">, ils en discuteront en mairie avec le personnel concerné.</text:span></text:p>
      <text:p text:style-name="Standard"><text:span text:style-name="T164">M Merlin évoque la mise en place d'une charte de bonne conduite élaborée l'an dernier avec les élèves qui devait être consignée dans les carnets de liaison des élèves mais qui n'a pu être validée p</text:span><text:span text:style-name="T165">ar le conseil municipal à cette rentrée.</text:span></text:p>
      <text:p text:style-name="Standard"><text:span text:style-name="T166">M Merlin souligne l'importance d'une communication régulière des évènements qui se seraient passés entre le périscolaire et le scolaire pour pouvoir raisonner plus facilement le (les) « fautif(s) ».</text:span></text:p>
      <text:p text:style-name="P167"/>
      <text:p text:style-name="P168"/>
      <text:p text:style-name="P169">M De Bom, représentant Mme le Maire par intérim, signale que la municipalité a validé le devis de la société I Tech pour munir l'école d'un pack de 10 tablettes et de l'installation d'un réseau qui couvrirait toute l'école.</text:p>
      <text:p text:style-name="P170">De même, la municipalité est dans l'attente du<text:s/>courrier de M Saint André (député) annonçant l'accord de financement des tables ergonomiques des classes de Mme Bout et M Merlin.</text:p>
      <text:p text:style-name="P171"/>
      <text:p text:style-name="P172">L'ordre du jour est épuisé, la séance est levée à 19h35.</text:p>
      <text:p text:style-name="P173"/>
      <text:p text:style-name="P174">Fait à Calonne, le 14 octobre</text:p>
      <text:p text:style-name="P175"/>
      <text:p text:style-name="P176"/>
      <text:p text:style-name="P177"><text:s text:c="17"/>M Merlin <text:s text:c="8"/><text:s text:c="29"/>Mme Bout <text:s text:c="31"/>Mme Chrétien</text:p>
      <text:p text:style-name="P178"/>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vg:font-family="StarSymbol" style:font-family-generic="system"/>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style:font-name="StarSymbol" style:font-name-asian="OpenSymbol" style:font-name-complex="OpenSymbol"/>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tarSymbol" style:font-name-asian="OpenSymbol" style:font-name-complex="OpenSymbol"/>
    </style:style>
    <style:style style:name="WW_CharLFO9LVL5" style:family="text">
      <style:text-properties style:font-name="StarSymbol" style:font-name-asian="OpenSymbol" style:font-name-complex="OpenSymbol"/>
    </style:style>
    <style:style style:name="WW_CharLFO9LVL6" style:family="text">
      <style:text-properties style:font-name="StarSymbol" style:font-name-asian="OpenSymbol" style:font-name-complex="OpenSymbol"/>
    </style:style>
    <style:style style:name="WW_CharLFO9LVL7" style:family="text">
      <style:text-properties style:font-name="StarSymbol" style:font-name-asian="OpenSymbol" style:font-name-complex="OpenSymbol"/>
    </style:style>
    <style:style style:name="WW_CharLFO9LVL8" style:family="text">
      <style:text-properties style:font-name="StarSymbol" style:font-name-asian="OpenSymbol" style:font-name-complex="OpenSymbol"/>
    </style:style>
    <style:style style:name="WW_CharLFO9LVL9" style:family="text">
      <style:text-properties style:font-name="StarSymbol" style:font-name-asian="OpenSymbol" style:font-name-complex="OpenSymbol"/>
    </style:style>
    <style:style style:name="WW_CharLFO13LVL1" style:family="text">
      <style:text-properties style:font-name="StarSymbol" style:font-name-asian="OpenSymbol" style:font-name-complex="OpenSymbol"/>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4LVL1" style:family="text">
      <style:text-properties style:font-name="StarSymbol" style:font-name-asian="OpenSymbol" style:font-name-complex="OpenSymbol"/>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style:style style:name="WW_CharLFO15LVL1" style:family="text">
      <style:text-properties style:font-name="StarSymbol" style:font-name-asian="OpenSymbol" style:font-name-complex="OpenSymbol"/>
    </style:style>
    <style:style style:name="WW_CharLFO15LVL2" style:family="text">
      <style:text-properties style:font-name="Star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number text:level="1" style:num-suffix=")" style:num-format="I"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1">
      <text:list-level-style-number text:level="1" style:num-suffix=")" style:num-format="I"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I"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ole calonne</meta:initial-creator>
    <dc:creator>ecole calonne</dc:creator>
    <meta:creation-date>2016-11-07T11:06:00Z</meta:creation-date>
    <dc:date>2016-11-07T11:06:00Z</dc:date>
    <meta:print-date>2016-11-07T11:02: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5" meta:paragraph-count="28" meta:word-count="2168" meta:character-count="14070" meta:row-count="99" meta:non-whitespace-character-count="11930"/>
  </office:meta>
</office:document-meta>
</file>